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trystatementhandler.target"/><text:bookmark-start text:name="__RefHeading___свойство_asttrystatementhandler.target_1"/><text:bookmark-start text:name="свойство_asttrystatementhandler.target"/>Свойство AstTryStatementHandler.Target<text:bookmark-end text:name="__RefHeading___свойство_asttrystatementhandler.target_1"/><text:bookmark-end text:name="свойство_asttrystatementhandler.targ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Targ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trystatementhandler.target</dc:title>
  </office:meta>
</office:document-meta>
</file>