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stunaryexpression.operator"/><text:bookmark-start text:name="__RefHeading___свойство_astunaryexpression.operator_1"/><text:bookmark-start text:name="свойство_astunaryexpression.operator"/>Свойство AstUnaryExpression.Operator<text:bookmark-end text:name="__RefHeading___свойство_astunaryexpression.operator_1"/><text:bookmark-end text:name="свойство_astunaryexpression.opera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AstOperator <text:span text:style-name="highlight_kw1">Operator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stoperator" text:style-name="Internet_20_link" text:visited-style-name="Visited_20_Internet_20_Link">Topomatic.Crs.Ast.AstOperat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stunaryexpression.operator</dc:title>
  </office:meta>
</office:document-meta>
</file>