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alker.postwalk_topomatic.crs.ast.actsegmentcontour"/><text:bookmark-start text:name="__RefHeading___метод_astwalker.postwalk_actsegmentcontour_1"/><text:bookmark-start text:name="метод_astwalker.postwalk_actsegmentcontour"/>Метод AstWalker.PostWalk(ActSegmentContour)<text:bookmark-end text:name="__RefHeading___метод_astwalker.postwalk_actsegmentcontour_1"/><text:bookmark-end text:name="метод_astwalker.postwalk_actsegment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PostWalk<text:span text:style-name="highlight_br0">(</text:span>ActSegmentContour contou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ou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ctsegmentcontour" text:style-name="Internet_20_link" text:visited-style-name="Visited_20_Internet_20_Link">Topomatic.Crs.Ast.ActSegmentContou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alker.postwalk_topomatic.crs.ast.actsegmentcontour</dc:title>
  </office:meta>
</office:document-meta>
</file>