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rs.ast.astwalker.postwalk_topomatic.crs.ast.astfromimportstatement"/><text:bookmark-start text:name="__RefHeading___метод_astwalker.postwalk_astfromimportstatement_1"/><text:bookmark-start text:name="метод_astwalker.postwalk_astfromimportstatement"/>Метод AstWalker.PostWalk(AstFromImportStatement)<text:bookmark-end text:name="__RefHeading___метод_astwalker.postwalk_astfromimportstatement_1"/><text:bookmark-end text:name="метод_astwalker.postwalk_astfromimportstatemen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rs.ast" text:style-name="Internet_20_link" text:visited-style-name="Visited_20_Internet_20_Link">Topomatic.Crs.Ast</text:a></text:p>
        </text:list-item>
        <text:list-item>
          <text:p text:style-name="List_20_1_Content_Last"> <text:span text:style-name="Strong_20_Emphasis">Сборка:</text:span> Topomatic.Crs (в Topomatic.Cr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override</text:span> <text:span text:style-name="highlight_kw4">void</text:span> PostWalk<text:span text:style-name="highlight_br0">(</text:span>AstFromImportStatement node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node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crs.ast.astfromimportstatement" text:style-name="Internet_20_link" text:visited-style-name="Visited_20_Internet_20_Link">Topomatic.Crs.Ast.AstFromImportStatement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rs.ast.astwalker.postwalk_topomatic.crs.ast.astfromimportstatement</dc:title>
  </office:meta>
</office:document-meta>
</file>