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postwalk_topomatic.crs.ast.astnameexpression"/><text:bookmark-start text:name="__RefHeading___метод_astwalker.postwalk_astnameexpression_1"/><text:bookmark-start text:name="метод_astwalker.postwalk_astnameexpression"/>Метод AstWalker.PostWalk(AstNameExpression)<text:bookmark-end text:name="__RefHeading___метод_astwalker.postwalk_astnameexpression_1"/><text:bookmark-end text:name="метод_astwalker.postwalk_astname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ostWalk<text:span text:style-name="highlight_br0">(</text:span>AstNameExpression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nameexpression" text:style-name="Internet_20_link" text:visited-style-name="Visited_20_Internet_20_Link">Topomatic.Crs.Ast.AstNameExpress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postwalk_topomatic.crs.ast.astnameexpression</dc:title>
  </office:meta>
</office:document-meta>
</file>