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alker.postwalk_topomatic.crs.ast.asttrystatementhandler"/><text:bookmark-start text:name="__RefHeading___метод_astwalker.postwalk_asttrystatementhandler_1"/><text:bookmark-start text:name="метод_astwalker.postwalk_asttrystatementhandler"/>Метод AstWalker.PostWalk(AstTryStatementHandler)<text:bookmark-end text:name="__RefHeading___метод_astwalker.postwalk_asttrystatementhandler_1"/><text:bookmark-end text:name="метод_astwalker.postwalk_asttrystatementhand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PostWalk<text:span text:style-name="highlight_br0">(</text:span>AstTryStatementHandler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trystatementhandler" text:style-name="Internet_20_link" text:visited-style-name="Visited_20_Internet_20_Link">Topomatic.Crs.Ast.AstTryStatementHandl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alker.postwalk_topomatic.crs.ast.asttrystatementhandler</dc:title>
  </office:meta>
</office:document-meta>
</file>