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whilestatement.body"/><text:bookmark-start text:name="__RefHeading___свойство_astwhilestatement.body_1"/><text:bookmark-start text:name="свойство_astwhilestatement.body"/>Свойство AstWhileStatement.Body<text:bookmark-end text:name="__RefHeading___свойство_astwhilestatement.body_1"/><text:bookmark-end text:name="свойство_astwhilestatement.bod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stStatementCollection Body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ast.aststatementcollection" text:style-name="Internet_20_link" text:visited-style-name="Visited_20_Internet_20_Link">Topomatic.Crs.Ast.AstStatementColle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whilestatement.body</dc:title>
  </office:meta>
</office:document-meta>
</file>