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ironpython.compiler.ast.returnstatement"/><text:bookmark-start text:name="__RefHeading___метод_codewalker.walk_returnstatement_1"/><text:bookmark-start text:name="метод_codewalker.walk_returnstatement"/>Метод CodeWalker.Walk(ReturnStatement)<text:bookmark-end text:name="__RefHeading___метод_codewalker.walk_returnstatement_1"/><text:bookmark-end text:name="метод_codewalker.walk_return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Return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IronPython.Compiler.Ast.ReturnStatemen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ironpython.compiler.ast.returnstatement</dc:title>
  </office:meta>
</office:document-meta>
</file>