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codewalker.walk_topomatic.crs.ast.astifstatementtest"/><text:bookmark-start text:name="__RefHeading___метод_codewalker.walk_astifstatementtest_1"/><text:bookmark-start text:name="метод_codewalker.walk_astifstatementtest"/>Метод CodeWalker.Walk(AstIfStatementTest)<text:bookmark-end text:name="__RefHeading___метод_codewalker.walk_astifstatementtest_1"/><text:bookmark-end text:name="метод_codewalker.walk_astifstatementte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stIfStatementTest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ifstatementtest" text:style-name="Internet_20_link" text:visited-style-name="Visited_20_Internet_20_Link">Topomatic.Crs.Ast.AstIfStatementTes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codewalker.walk_topomatic.crs.ast.astifstatementtest</dc:title>
  </office:meta>
</office:document-meta>
</file>