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topomatic.crs.ast.astsliceexpression"/><text:bookmark-start text:name="__RefHeading___метод_codewalker.walk_astsliceexpression_1"/><text:bookmark-start text:name="метод_codewalker.walk_astsliceexpression"/>Метод CodeWalker.Walk(AstSliceExpression)<text:bookmark-end text:name="__RefHeading___метод_codewalker.walk_astsliceexpression_1"/><text:bookmark-end text:name="метод_codewalker.walk_astslic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Slice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sliceexpression" text:style-name="Internet_20_link" text:visited-style-name="Visited_20_Internet_20_Link">Topomatic.Crs.Ast.AstSliceExpress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topomatic.crs.ast.astsliceexpression</dc:title>
  </office:meta>
</office:document-meta>
</file>