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b47208369d629ac6aea0a0808985abc2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ast.location"/><text:bookmark-start text:name="__RefHeading___структура_location_1"/><text:bookmark-start text:name="структура_location"/>Структура Location<text:bookmark-end text:name="__RefHeading___структура_location_1"/><text:bookmark-end text:name="структура_loca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ast" text:style-name="Internet_20_link" text:visited-style-name="Visited_20_Internet_20_Link">Topomatic.Crs.As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uct</text:span> Location</text:p>
          </table:table-cell>
        </table:table-row>
      </table:table>
      <text:h text:style-name="Heading_20_2" text:outline-level="2"><text:bookmark-start text:name="__RefHeading___конструкторы_3"/><text:bookmark-start text:name="конструкторы"/>Конструкторы<text:bookmark-end text:name="__RefHeading___конструкторы_3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location..ctor_system.int32_system.int32" text:style-name="Internet_20_link" text:visited-style-name="Visited_20_Internet_20_Link">Location(Int32, Int32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location.column" text:style-name="Internet_20_link" text:visited-style-name="Visited_20_Internet_20_Link">Colum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location.line" text:style-name="Internet_20_link" text:visited-style-name="Visited_20_Internet_20_Link">Lin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location.compare_topomatic.crs.ast.location_topomatic.crs.ast.location" text:style-name="Internet_20_link" text:visited-style-name="Visited_20_Internet_20_Link">Compare(Location, Location)</text:a></text:p>
          </table:table-cell>
          <table:table-cell office:value-type="string" table:style-name="tablecell">
            <text:p text:style-name="tablealignleft"> Compares two specified location values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location.equals_system.object" text:style-name="Internet_20_link" text:visited-style-name="Visited_20_Internet_20_Link">Equals(Object)</text:a></text:p>
          </table:table-cell>
          <table:table-cell office:value-type="string" table:style-name="tablecell">
            <text:p text:style-name="tablealignright">  (Переопределяет Equals(Object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location.gethashcode" text:style-name="Internet_20_link" text:visited-style-name="Visited_20_Internet_20_Link">GetHashCode()</text:a></text:p>
          </table:table-cell>
          <table:table-cell office:value-type="string" table:style-name="tablecell">
            <text:p text:style-name="tablealignright">  (Переопределяет GetHashCode(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location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</table:table>
      <text:h text:style-name="Heading_20_2" text:outline-level="2"><text:bookmark-start text:name="__RefHeading___поля_6"/><text:bookmark-start text:name="поля"/>Поля<text:bookmark-end text:name="__RefHeading___поля_6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9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location.invalid" text:style-name="Internet_20_link" text:visited-style-name="Visited_20_Internet_20_Link">Invalid</text:a></text:p>
          </table:table-cell>
          <table:table-cell office:value-type="string" table:style-name="tablecell">
            <text:p text:style-name="tablealignleft"> An invalid location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1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location.minvalue" text:style-name="Internet_20_link" text:visited-style-name="Visited_20_Internet_20_Link">MinValue</text:a></text:p>
          </table:table-cell>
          <table:table-cell office:value-type="string" table:style-name="tablecell">
            <text:p text:style-name="tablealignleft"> A minimal valid location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3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location.none" text:style-name="Internet_20_link" text:visited-style-name="Visited_20_Internet_20_Link">None</text:a></text:p>
          </table:table-cell>
          <table:table-cell office:value-type="string" table:style-name="tablecell">
            <text:p text:style-name="tablealignleft"> A location that is valid but represents no location at all.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ast.location</dc:title>
  </office:meta>
</office:document-meta>
</file>