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silenterrorsink"/><text:bookmark-start text:name="__RefHeading___класс_silenterrorsink_1"/><text:bookmark-start text:name="класс_silenterrorsink"/>Класс SilentErrorSink<text:bookmark-end text:name="__RefHeading___класс_silenterrorsink_1"/><text:bookmark-end text:name="класс_silenterrorsi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Microsoft.Scripting.ErrorSink</text:p>
              <text:list text:style-name="List_20_1">
                <text:list-item>
                  <text:p text:style-name="List_20_1_Content_Last"> Topomatic.Crs.Ast.SilentErrorSin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lentErrorSink <text:span text:style-name="highlight_sy0">:</text:span> ErrorSink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silenterrorsink..ctor" text:style-name="Internet_20_link" text:visited-style-name="Visited_20_Internet_20_Link">SilentErrorSin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32cb8a472dd91b7101d2528aabbb82" text:style-name="Internet_20_link" text:visited-style-name="Visited_20_Internet_20_Link">Add(SourceUnit, String, SourceSpan, Int32, Severity)</text:a></text:p>
          </table:table-cell>
          <table:table-cell office:value-type="string" table:style-name="tablecell">
            <text:p text:style-name="tablealignright">  (Переопределяет Add(SourceUnit, String, SourceSpan, Int32, Severity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b1f13c05d0a9abe0dfa1110eee1c2ce" text:style-name="Internet_20_link" text:visited-style-name="Visited_20_Internet_20_Link">Add(String, String, String, String, SourceSpan, Int32, Severity)</text:a></text:p>
          </table:table-cell>
          <table:table-cell office:value-type="string" table:style-name="tablecell">
            <text:p text:style-name="tablealignright">  (Переопределяет Add(String, String, String, String, SourceSpan, Int32, Severity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silenterrorsink</dc:title>
  </office:meta>
</office:document-meta>
</file>