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xmlserializer.walk_topomatic.crs.ast.acttwonoderay"/><text:bookmark-start text:name="__RefHeading___метод_xmlserializer.walk_acttwonoderay_1"/><text:bookmark-start text:name="метод_xmlserializer.walk_acttwonoderay"/>Метод XmlSerializer.Walk(ActTwoNodeRay)<text:bookmark-end text:name="__RefHeading___метод_xmlserializer.walk_acttwonoderay_1"/><text:bookmark-end text:name="метод_xmlserializer.walk_acttwonode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ctTwoNodeRay ra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twonoderay" text:style-name="Internet_20_link" text:visited-style-name="Visited_20_Internet_20_Link">Topomatic.Crs.Ast.ActTwoNodeRay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xmlserializer.walk_topomatic.crs.ast.acttwonoderay</dc:title>
  </office:meta>
</office:document-meta>
</file>