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xmlserializer.walk_topomatic.crs.ast.acttworaynode"/><text:bookmark-start text:name="__RefHeading___метод_xmlserializer.walk_acttworaynode_1"/><text:bookmark-start text:name="метод_xmlserializer.walk_acttworaynode"/>Метод XmlSerializer.Walk(ActTwoRayNode)<text:bookmark-end text:name="__RefHeading___метод_xmlserializer.walk_acttworaynode_1"/><text:bookmark-end text:name="метод_xmlserializer.walk_acttwora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TwoRay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tworaynode" text:style-name="Internet_20_link" text:visited-style-name="Visited_20_Internet_20_Link">Topomatic.Crs.Ast.ActTwoRay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xmlserializer.walk_topomatic.crs.ast.acttworaynode</dc:title>
  </office:meta>
</office:document-meta>
</file>