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buildmode"/><text:bookmark-start text:name="__RefHeading___перечисление_buildmode_1"/><text:bookmark-start text:name="перечисление_buildmode"/>Перечисление BuildMode<text:bookmark-end text:name="__RefHeading___перечисление_buildmode_1"/><text:bookmark-end text:name="перечисление_buildmode"/></text:h>
      <text:p text:style-name="Text_20_body"> Режим построения поперечни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BuildMod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xisting</text:p>
          </table:table-cell>
          <table:table-cell office:value-type="string" table:style-name="tablecell">
            <text:p text:style-name="tablealignleft"> Только существующие данны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difyParameters</text:p>
          </table:table-cell>
          <table:table-cell office:value-type="string" table:style-name="tablecell">
            <text:p text:style-name="tablealignleft"> Существующие, проектные данные, объемы и запись переменных подобъект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oject</text:p>
          </table:table-cell>
          <table:table-cell office:value-type="string" table:style-name="tablecell">
            <text:p text:style-name="tablealignleft"> Существующие и проектные данны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olume</text:p>
          </table:table-cell>
          <table:table-cell office:value-type="string" table:style-name="tablecell">
            <text:p text:style-name="tablealignleft"> Существующие, проектные данные и объемы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buildmode</dc:title>
  </office:meta>
</office:document-meta>
</file>