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crsline"/><text:bookmark-start text:name="__RefHeading___класс_crsline_1"/><text:bookmark-start text:name="класс_crsline"/>Класс CrsLine<text:bookmark-end text:name="__RefHeading___класс_crsline_1"/><text:bookmark-end text:name="класс_crs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" text:style-name="Internet_20_link" text:visited-style-name="Visited_20_Internet_20_Link">Topomatic.Cr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Crs.CrsLin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sLine <text:span text:style-name="highlight_sy0">:</text:span> UpdatableObject, INamedTransactable, ITransactable, IUpdatable, IList<text:span text:style-name="highlight_sy0">&lt;</text:span>CrsLineNode<text:span text:style-name="highlight_sy0">&gt;</text:span>, ICollection<text:span text:style-name="highlight_sy0">&lt;</text:span>CrsLineNode<text:span text:style-name="highlight_sy0">&gt;</text:span>, IEnumerable<text:span text:style-name="highlight_sy0">&lt;</text:span>CrsLineNode<text:span text:style-name="highlight_sy0">&gt;</text:span>, IEnumerable, ICloneable, IStgSerializable, IOwned, IObjectDisjoiner, IEquatable<text:span text:style-name="highlight_sy0">&lt;</text:span>CrsLin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.ctor" text:style-name="Internet_20_link" text:visited-style-name="Visited_20_Internet_20_Link">CrsLi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.ctor_system.collections.generic.ienumerable_1" text:style-name="Internet_20_link" text:visited-style-name="Visited_20_Internet_20_Link">CrsLine(IEnumerable&lt;CrsLineNod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.ctor_system.collections.generic.ienumerable_1" text:style-name="Internet_20_link" text:visited-style-name="Visited_20_Internet_20_Link">CrsLine(IEnumerable&lt;Vector2D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closed" text:style-name="Internet_20_link" text:visited-style-name="Visited_20_Internet_20_Link">Clos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maxoffset" text:style-name="Internet_20_link" text:visited-style-name="Visited_20_Internet_20_Link">Max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minoffset" text:style-name="Internet_20_link" text:visited-style-name="Visited_20_Internet_20_Link">Min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add_topomatic.crs.crslinenode" text:style-name="Internet_20_link" text:visited-style-name="Visited_20_Internet_20_Link">Add(CrsLin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append_system.collections.generic.ienumerable_1" text:style-name="Internet_20_link" text:visited-style-name="Visited_20_Internet_20_Link">Append(IEnumerable&lt;CrsLineNod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contains_topomatic.crs.crslinenode" text:style-name="Internet_20_link" text:visited-style-name="Visited_20_Internet_20_Link">Contains(CrsLin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converttovectorlist" text:style-name="Internet_20_link" text:visited-style-name="Visited_20_Internet_20_Link">ConvertToVectorLis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copyto_arr_topomatic.crs.crslinenode_system.int32" text:style-name="Internet_20_link" text:visited-style-name="Visited_20_Internet_20_Link">CopyTo(CrsLineNode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equals_topomatic.crs.crsline" text:style-name="Internet_20_link" text:visited-style-name="Visited_20_Internet_20_Link">Equals(Crs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findnodes_system.double" text:style-name="Internet_20_link" text:visited-style-name="Visited_20_Internet_20_Link">FindNodes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getsegments_topomatic.cad.foundation.objectsdisjointerargs_system.collections.generic.ilist_1_system.collections.generic.ilist_1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gety_system.double_system.collections.generic.list_1" text:style-name="Internet_20_link" text:visited-style-name="Visited_20_Internet_20_Link">GetY(Double, List&lt;KeyValuePair`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gety_system.double_system.collections.generic.list_1" text:style-name="Internet_20_link" text:visited-style-name="Visited_20_Internet_20_Link">GetY(Double, List&lt;Doub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gety_system.double_ref_system.double" text:style-name="Internet_20_link" text:visited-style-name="Visited_20_Internet_20_Link">GetY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indexof_topomatic.crs.crslinenode" text:style-name="Internet_20_link" text:visited-style-name="Visited_20_Internet_20_Link">IndexOf(CrsLin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insert_system.int32_topomatic.crs.crslinenode" text:style-name="Internet_20_link" text:visited-style-name="Visited_20_Internet_20_Link">Insert(Int32, CrsLin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remove_topomatic.crs.crslinenode" text:style-name="Internet_20_link" text:visited-style-name="Visited_20_Internet_20_Link">Remove(CrsLin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crsline</dc:title>
  </office:meta>
</office:document-meta>
</file>