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crsline.getenumerator"/><text:bookmark-start text:name="__RefHeading___метод_crsline.getenumerator_1"/><text:bookmark-start text:name="метод_crsline.getenumerator"/>Метод CrsLine.GetEnumerator()<text:bookmark-end text:name="__RefHeading___метод_crsline.getenumerator_1"/><text:bookmark-end text:name="метод_crsline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Enumerator<text:span text:style-name="highlight_sy0">&lt;</text:span>CrsLineNode<text:span text:style-name="highlight_sy0">&gt;</text:span>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tor&lt;<text:a xlink:type="simple" xlink:href="https://help.topomatic.ru/next/doku.php?id=developers:references:topomatic.crs.crslinenode" text:style-name="Internet_20_link" text:visited-style-name="Visited_20_Internet_20_Link">Topomatic.Crs.CrsLineNode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crsline.getenumerator</dc:title>
  </office:meta>
</office:document-meta>
</file>