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crsline.getmiddlepoint_topomatic.cad.foundation.objectsdisjointerargs_system.collections.generic.ilist_1"/><text:bookmark-start text:name="__RefHeading___метод_crsline.getmiddlepoint_objectsdisjointerargs_ilist_vector3d_1"/><text:bookmark-start text:name="метод_crsline.getmiddlepoint_objectsdisjointerargs_ilist_vector3d"/>Метод CrsLine.GetMiddlePoint(ObjectsDisjointerArgs, IList&lt;Vector3D&gt;)<text:bookmark-end text:name="__RefHeading___метод_crsline.getmiddlepoint_objectsdisjointerargs_ilist_vector3d_1"/><text:bookmark-end text:name="метод_crsline.getmiddlepoint_objectsdisjointerargs_ilist_vector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" text:style-name="Internet_20_link" text:visited-style-name="Visited_20_Internet_20_Link">Topomatic.Cr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GetMiddlePoint<text:span text:style-name="highlight_br0">(</text:span>ObjectsDisjointerArgs e, IList<text:span text:style-name="highlight_sy0">&lt;</text:span>Vector3D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objectsdisjointerargs" text:style-name="Internet_20_link" text:visited-style-name="Visited_20_Internet_20_Link">Topomatic.Cad.Foundation.ObjectsDisjointerArg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3d" text:style-name="Internet_20_link" text:visited-style-name="Visited_20_Internet_20_Link">Topomatic.Cad.Foundation.Vector3D</text:a>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crsline.getmiddlepoint_topomatic.cad.foundation.objectsdisjointerargs_system.collections.generic.ilist_1</dc:title>
  </office:meta>
</office:document-meta>
</file>