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crslinenode.savetostg_topomatic.stg.stgnode_topomatic.crs.crslinenode"/><text:bookmark-start text:name="__RefHeading___метод_crslinenode.savetostg_stgnode_crslinenode_1"/><text:bookmark-start text:name="метод_crslinenode.savetostg_stgnode_crslinenode"/>Метод CrsLineNode.SaveToStg(StgNode, CrsLineNode)<text:bookmark-end text:name="__RefHeading___метод_crslinenode.savetostg_stgnode_crslinenode_1"/><text:bookmark-end text:name="метод_crslinenode.savetostg_stgnode_crslin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" text:style-name="Internet_20_link" text:visited-style-name="Visited_20_Internet_20_Link">Topomatic.Cr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aveToStg<text:span text:style-name="highlight_br0">(</text:span>StgNode stgNode, CrsLineNode default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faultValu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crslinenode" text:style-name="Internet_20_link" text:visited-style-name="Visited_20_Internet_20_Link">Topomatic.Crs.CrsLine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crslinenode.savetostg_topomatic.stg.stgnode_topomatic.crs.crslinenode</dc:title>
  </office:meta>
</office:document-meta>
</file>