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afterpropertychangeeventargs"/><text:bookmark-start text:name="__RefHeading___класс_crsafterpropertychangeeventargs_1"/><text:bookmark-start text:name="класс_crsafterpropertychangeeventargs"/>Класс CrsAfterPropertyChangeEventArgs<text:bookmark-end text:name="__RefHeading___класс_crsafterpropertychangeeventargs_1"/><text:bookmark-end text:name="класс_crsafterpropertychang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rs.Design.CrsAfterPropertyChang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AfterPropertyChang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accd8f044fdf49ed3ecaa03036d58c9" text:style-name="Internet_20_link" text:visited-style-name="Visited_20_Internet_20_Link">CrsAfterPropertyChangeEventArgs(CustomProperty, ActBaseComponent, String, 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afterpropertychangeeventargs.component" text:style-name="Internet_20_link" text:visited-style-name="Visited_20_Internet_20_Link">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afterpropertychange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afterpropertychangeeventargs.property" text:style-name="Internet_20_link" text:visited-style-name="Visited_20_Internet_20_Link">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afterpropertychangeeventargs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afterpropertychangeeventargs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afterpropertychangeeventargs</dc:title>
  </office:meta>
</office:document-meta>
</file>