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semanticeditor"/><text:bookmark-start text:name="__RefHeading___класс_semanticeditor_1"/><text:bookmark-start text:name="класс_semanticeditor"/>Класс SemanticEditor<text:bookmark-end text:name="__RefHeading___класс_semanticeditor_1"/><text:bookmark-end text:name="класс_semantic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rs.Design.Semantic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mantic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manticeditor..ctor" text:style-name="Internet_20_link" text:visited-style-name="Visited_20_Internet_20_Link">Semantic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2d740500b537eed8a506eed558de12d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mantic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semanticeditor</dc:title>
  </office:meta>
</office:document-meta>
</file>