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geotextile2infill1"/><text:bookmark-start text:name="__RefHeading___перечисление_geotextile2infill1_1"/><text:bookmark-start text:name="перечисление_geotextile2infill1"/>Перечисление Geotextile2InFill1<text:bookmark-end text:name="__RefHeading___перечисление_geotextile2infill1_1"/><text:bookmark-end text:name="перечисление_geotextile2infill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Geotextile2InFill1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orderOffse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acto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yingHe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Slop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Widt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verha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inforcemen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Slop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Width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leeveThicknes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geotextile2infill1</dc:title>
  </office:meta>
</office:document-meta>
</file>