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immersedfill"/><text:bookmark-start text:name="__RefHeading___перечисление_immersedfill_1"/><text:bookmark-start text:name="перечисление_immersedfill"/>Перечисление ImmersedFill<text:bookmark-end text:name="__RefHeading___перечисление_immersedfill_1"/><text:bookmark-end text:name="перечисление_immersedfi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ImmersedFill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utDepth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raf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eatDepth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wampLayerNumbe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yp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immersedfill</dc:title>
  </office:meta>
</office:document-meta>
</file>