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kp.layercutting"/><text:bookmark-start text:name="__RefHeading___перечисление_layercutting_1"/><text:bookmark-start text:name="перечисление_layercutting"/>Перечисление LayerCutting<text:bookmark-end text:name="__RefHeading___перечисление_layercutting_1"/><text:bookmark-end text:name="перечисление_layercutt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kp" text:style-name="Internet_20_link" text:visited-style-name="Visited_20_Internet_20_Link">Topomatic.Crs.KP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enum</text:span> LayerCutting</text:p>
          </table:table-cell>
        </table:table-row>
      </table:table>
      <text:h text:style-name="Heading_20_2" text:outline-level="2"><text:bookmark-start text:name="__RefHeading___элементы_3"/><text:bookmark-start text:name="элементы"/>Элементы<text:bookmark-end text:name="__RefHeading___элементы_3"/><text:bookmark-end text:name="элемент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Depth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Ground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Inc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LayerNumber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LeftLedge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RightLedge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lope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Type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kp.layercutting</dc:title>
  </office:meta>
</office:document-meta>
</file>