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berm.secondlayerground"/><text:bookmark-start text:name="__RefHeading___поле_rightberm.secondlayerground_1"/><text:bookmark-start text:name="поле_rightberm.secondlayerground"/>Поле RightBerm.SecondLayerGround<text:bookmark-end text:name="__RefHeading___поле_rightberm.secondlayerground_1"/><text:bookmark-end text:name="поле_rightberm.secondlayer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Berm SecondLayerGrou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berm" text:style-name="Internet_20_link" text:visited-style-name="Visited_20_Internet_20_Link">Topomatic.Crs.KP.RightBe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berm.secondlayerground</dc:title>
  </office:meta>
</office:document-meta>
</file>