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rightberm.secondlayerheight"/><text:bookmark-start text:name="__RefHeading___поле_rightberm.secondlayerheight_1"/><text:bookmark-start text:name="поле_rightberm.secondlayerheight"/>Поле RightBerm.SecondLayerHeight<text:bookmark-end text:name="__RefHeading___поле_rightberm.secondlayerheight_1"/><text:bookmark-end text:name="поле_rightberm.secondlayer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ightBerm SecondLayerHe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rightberm" text:style-name="Internet_20_link" text:visited-style-name="Visited_20_Internet_20_Link">Topomatic.Crs.KP.RightBe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rightberm.secondlayerheight</dc:title>
  </office:meta>
</office:document-meta>
</file>