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ditchbottomstrengthening"/><text:bookmark-start text:name="__RefHeading___перечисление_rightditchbottomstrengthening_1"/><text:bookmark-start text:name="перечисление_rightditchbottomstrengthening"/>Перечисление RightDitchBottomStrengthening<text:bookmark-end text:name="__RefHeading___перечисление_rightditchbottomstrengthening_1"/><text:bookmark-end text:name="перечисление_rightditchbottomstrengthe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RightDitchBottomStrengthening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hiph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hicknes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yp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ditchbottomstrengthening</dc:title>
  </office:meta>
</office:document-meta>
</file>