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rightdrain"/><text:bookmark-start text:name="__RefHeading___перечисление_rightdrain_1"/><text:bookmark-start text:name="перечисление_rightdrain"/>Перечисление RightDrain<text:bookmark-end text:name="__RefHeading___перечисление_rightdrain_1"/><text:bookmark-end text:name="перечисление_rightdrai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RightDrain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xisOffse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ottomWidth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uttingAddi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epth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dgeAxis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dgeOffse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levatio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InsideSlopeInc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edgeInc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utsideSlopeInc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rightdrain</dc:title>
  </office:meta>
</office:document-meta>
</file>