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twolayerfill.firstlayerheight"/><text:bookmark-start text:name="__RefHeading___поле_twolayerfill.firstlayerheight_1"/><text:bookmark-start text:name="поле_twolayerfill.firstlayerheight"/>Поле TwoLayerFill.FirstLayerHeight<text:bookmark-end text:name="__RefHeading___поле_twolayerfill.firstlayerheight_1"/><text:bookmark-end text:name="поле_twolayerfill.firstlayerhe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TwoLayerFill FirstLayerHeigh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kp.twolayerfill" text:style-name="Internet_20_link" text:visited-style-name="Visited_20_Internet_20_Link">Topomatic.Crs.KP.TwoLayerFi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twolayerfill.firstlayerheight</dc:title>
  </office:meta>
</office:document-meta>
</file>