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ditchbydepth"/><text:bookmark-start text:name="__RefHeading___класс_ditchbydepth_1"/><text:bookmark-start text:name="класс_ditchbydepth"/>Класс DitchByDepth<text:bookmark-end text:name="__RefHeading___класс_ditchbydepth_1"/><text:bookmark-end text:name="класс_ditchbydept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rail.ditch" text:style-name="Internet_20_link" text:visited-style-name="Visited_20_Internet_20_Link">Topomatic.Crs.Rail.Ditch</text:a></text:p>
                                  <text:list text:style-name="List_20_1">
                                    <text:list-item>
                                      <text:p text:style-name="List_20_1_Content"> Topomatic.Crs.Rail.DitchByDepth</text:p>
                                      <text:list text:style-name="List_20_1">
                                        <text:list-item>
                                          <text:p text:style-name="List_20_1_Content"> <text:a xlink:type="simple" xlink:href="https://help.topomatic.ru/next/doku.php?id=developers:references:topomatic.crs.rail.leftditchbydepth" text:style-name="Internet_20_link" text:visited-style-name="Visited_20_Internet_20_Link">Topomatic.Crs.Rail.LeftDitchByDepth</text:a></text:p>
                                        </text:list-item>
                                        <text:list-item>
                                          <text:p text:style-name="List_20_1_Content_Last"> <text:a xlink:type="simple" xlink:href="https://help.topomatic.ru/next/doku.php?id=developers:references:topomatic.crs.rail.rightditchbydepth" text:style-name="Internet_20_link" text:visited-style-name="Visited_20_Internet_20_Link">Topomatic.Crs.Rail.RightDitchByDepth</text:a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itchByDepth <text:span text:style-name="highlight_sy0">:</text:span> Ditch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bydepth..ctor" text:style-name="Internet_20_link" text:visited-style-name="Visited_20_Internet_20_Link">DitchByDepth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bottomwidth" text:style-name="Internet_20_link" text:visited-style-name="Visited_20_Internet_20_Link">Bottom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" text:style-name="Internet_20_link" text:visited-style-name="Visited_20_Internet_20_Link">Dit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bydepth.depth" text:style-name="Internet_20_link" text:visited-style-name="Visited_20_Internet_20_Link">Dep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insideledgeinc" text:style-name="Internet_20_link" text:visited-style-name="Visited_20_Internet_20_Link">InsideLedg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" text:style-name="Internet_20_link" text:visited-style-name="Visited_20_Internet_20_Link">Dit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insideledgelength" text:style-name="Internet_20_link" text:visited-style-name="Visited_20_Internet_20_Link">InsideLedge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" text:style-name="Internet_20_link" text:visited-style-name="Visited_20_Internet_20_Link">Dit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insideslopeinc" text:style-name="Internet_20_link" text:visited-style-name="Visited_20_Internet_20_Link">InsideSlop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" text:style-name="Internet_20_link" text:visited-style-name="Visited_20_Internet_20_Link">Dit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ledgeleveldifference" text:style-name="Internet_20_link" text:visited-style-name="Visited_20_Internet_20_Link">LedgeLevelDiffer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" text:style-name="Internet_20_link" text:visited-style-name="Visited_20_Internet_20_Link">Dit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outsideledgeinc" text:style-name="Internet_20_link" text:visited-style-name="Visited_20_Internet_20_Link">OutsideLedg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" text:style-name="Internet_20_link" text:visited-style-name="Visited_20_Internet_20_Link">Dit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outsideledgelength" text:style-name="Internet_20_link" text:visited-style-name="Visited_20_Internet_20_Link">OutsideLedge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" text:style-name="Internet_20_link" text:visited-style-name="Visited_20_Internet_20_Link">Dit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outsideslopeinc" text:style-name="Internet_20_link" text:visited-style-name="Visited_20_Internet_20_Link">OutsideSlop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" text:style-name="Internet_20_link" text:visited-style-name="Visited_20_Internet_20_Link">Dit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side" text:style-name="Internet_20_link" text:visited-style-name="Visited_20_Internet_20_Link">Si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" text:style-name="Internet_20_link" text:visited-style-name="Visited_20_Internet_20_Link">Dit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ditchbydepth</dc:title>
  </office:meta>
</office:document-meta>
</file>