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itchselectioncondition"/><text:bookmark-start text:name="__RefHeading___класс_ditchselectioncondition_1"/><text:bookmark-start text:name="класс_ditchselectioncondition"/>Класс DitchSelectionCondition<text:bookmark-end text:name="__RefHeading___класс_ditchselectioncondition_1"/><text:bookmark-end text:name="класс_ditchselectioncond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Rail.DitchSelectionCondi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itchSelectionCondition <text:span text:style-name="highlight_sy0">:</text:span> ICrsConstructionSelectionCondi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selectioncondition..ctor_system.int32" text:style-name="Internet_20_link" text:visited-style-name="Visited_20_Internet_20_Link">DitchSelectionCondition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selectioncondition.side" text:style-name="Internet_20_link" text:visited-style-name="Visited_20_Internet_20_Link">Sid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itchselectioncondition.condition_topomatic.crs.rail.railcrsconstruction" text:style-name="Internet_20_link" text:visited-style-name="Visited_20_Internet_20_Link">Condition(RailCrsConstru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itchselectioncondition</dc:title>
  </office:meta>
</office:document-meta>
</file>