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fillslope"/><text:bookmark-start text:name="__RefHeading___класс_fillslope_1"/><text:bookmark-start text:name="класс_fillslope"/>Класс FillSlope<text:bookmark-end text:name="__RefHeading___класс_fillslope_1"/><text:bookmark-end text:name="класс_fill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Topomatic.Crs.Rail.FillSlope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leftfillslope" text:style-name="Internet_20_link" text:visited-style-name="Visited_20_Internet_20_Link">Topomatic.Crs.Rail.LeftFillSlope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rs.rail.rightfillslope" text:style-name="Internet_20_link" text:visited-style-name="Visited_20_Internet_20_Link">Topomatic.Crs.Rail.RightFillSlope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illSlope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.ctor" text:style-name="Internet_20_link" text:visited-style-name="Visited_20_Internet_20_Link">Fill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firststepheight" text:style-name="Internet_20_link" text:visited-style-name="Visited_20_Internet_20_Link">FillSlopeFirstStep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firststepinc" text:style-name="Internet_20_link" text:visited-style-name="Visited_20_Internet_20_Link">FillSlopeFirstStep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ledge" text:style-name="Internet_20_link" text:visited-style-name="Visited_20_Internet_20_Link">FillSlopeL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secondstepheight" text:style-name="Internet_20_link" text:visited-style-name="Visited_20_Internet_20_Link">FillSlopeSecondStep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secondstepinc" text:style-name="Internet_20_link" text:visited-style-name="Visited_20_Internet_20_Link">FillSlopeSecondStep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fillslopethirdstepinc" text:style-name="Internet_20_link" text:visited-style-name="Visited_20_Internet_20_Link">FillSlopeThirdStep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fillslope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fillslope</dc:title>
  </office:meta>
</office:document-meta>
</file>