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ail.geotextilehalflayer.side"/><text:bookmark-start text:name="__RefHeading___свойство_geotextilehalflayer.side_1"/><text:bookmark-start text:name="свойство_geotextilehalflayer.side"/>Свойство GeotextileHalfLayer.Side<text:bookmark-end text:name="__RefHeading___свойство_geotextilehalflayer.side_1"/><text:bookmark-end text:name="свойство_geotextilehalflayer.si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ail" text:style-name="Internet_20_link" text:visited-style-name="Visited_20_Internet_20_Link">Topomatic.Crs.Rail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Sid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ail.geotextilehalflayer.side</dc:title>
  </office:meta>
</office:document-meta>
</file>