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layerbyoffset"/><text:bookmark-start text:name="__RefHeading___класс_geotextilehalflayerbyoffset_1"/><text:bookmark-start text:name="класс_geotextilehalflayerbyoffset"/>Класс GeotextileHalfLayerByOffset<text:bookmark-end text:name="__RefHeading___класс_geotextilehalflayerbyoffset_1"/><text:bookmark-end text:name="класс_geotextilehalflayerby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halflayer" text:style-name="Internet_20_link" text:visited-style-name="Visited_20_Internet_20_Link">Topomatic.Crs.Rail.GeotextileHalfLayer</text:a></text:p>
                                      <text:list text:style-name="List_20_1">
                                        <text:list-item>
                                          <text:p text:style-name="List_20_1_Content_Last"> Topomatic.Crs.Rail.GeotextileHalfLayerByOffse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HalfLayerByOffset <text:span text:style-name="highlight_sy0">:</text:span> GeotextileHalfLayer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byoffset..ctor" text:style-name="Internet_20_link" text:visited-style-name="Visited_20_Internet_20_Link">GeotextileHalfLayerByOffs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geotextilehalflayerlength" text:style-name="Internet_20_link" text:visited-style-name="Visited_20_Internet_20_Link">GeotextileHalfLay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layer" text:style-name="Internet_20_link" text:visited-style-name="Visited_20_Internet_20_Link">GeotextileHalf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byoffset.layingborder" text:style-name="Internet_20_link" text:visited-style-name="Visited_20_Internet_20_Link">Laying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layer" text:style-name="Internet_20_link" text:visited-style-name="Visited_20_Internet_20_Link">GeotextileHalf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layer" text:style-name="Internet_20_link" text:visited-style-name="Visited_20_Internet_20_Link">GeotextileHalf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layerbyoffset</dc:title>
  </office:meta>
</office:document-meta>
</file>