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sleeve"/><text:bookmark-start text:name="__RefHeading___класс_geotextilehalfsleeve_1"/><text:bookmark-start text:name="класс_geotextilehalfsleeve"/>Класс GeotextileHalfSleeve<text:bookmark-end text:name="__RefHeading___класс_geotextilehalfsleeve_1"/><text:bookmark-end text:name="класс_geotextilehalfslee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Topomatic.Crs.Rail.GeotextileHalfSleeve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geotextilehalfsleevebyoffset" text:style-name="Internet_20_link" text:visited-style-name="Visited_20_Internet_20_Link">Topomatic.Crs.Rail.GeotextileHalfSleeveByOffset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geotextilehalfsleevetoborders" text:style-name="Internet_20_link" text:visited-style-name="Visited_20_Internet_20_Link">Topomatic.Crs.Rail.GeotextileHalfSleeveToBorders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HalfSleeve <text:span text:style-name="highlight_sy0">:</text:span> Geotextil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.ctor" text:style-name="Internet_20_link" text:visited-style-name="Visited_20_Internet_20_Link">GeotextileHalfSleev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bend" text:style-name="Internet_20_link" text:visited-style-name="Visited_20_Internet_20_Link">B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geotextilehalfsleevelength" text:style-name="Internet_20_link" text:visited-style-name="Visited_20_Internet_20_Link">GeotextileHalfSleev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layingheight" text:style-name="Internet_20_link" text:visited-style-name="Visited_20_Internet_20_Link">Laying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leeveslopeinc" text:style-name="Internet_20_link" text:visited-style-name="Visited_20_Internet_20_Link">SleeveSlop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leevewidth" text:style-name="Internet_20_link" text:visited-style-name="Visited_20_Internet_20_Link">Sleev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sleeve</dc:title>
  </office:meta>
</office:document-meta>
</file>