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sleevebyoffset"/><text:bookmark-start text:name="__RefHeading___класс_geotextilehalfsleevebyoffset_1"/><text:bookmark-start text:name="класс_geotextilehalfsleevebyoffset"/>Класс GeotextileHalfSleeveByOffset<text:bookmark-end text:name="__RefHeading___класс_geotextilehalfsleevebyoffset_1"/><text:bookmark-end text:name="класс_geotextilehalfsleeveby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halfsleeve" text:style-name="Internet_20_link" text:visited-style-name="Visited_20_Internet_20_Link">Topomatic.Crs.Rail.GeotextileHalfSleeve</text:a></text:p>
                                      <text:list text:style-name="List_20_1">
                                        <text:list-item>
                                          <text:p text:style-name="List_20_1_Content_Last"> Topomatic.Crs.Rail.GeotextileHalfSleeveByOffse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HalfSleeveByOffset <text:span text:style-name="highlight_sy0">:</text:span> GeotextileHalfSleev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byoffset..ctor" text:style-name="Internet_20_link" text:visited-style-name="Visited_20_Internet_20_Link">GeotextileHalfSleeveByOffs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bend" text:style-name="Internet_20_link" text:visited-style-name="Visited_20_Internet_20_Link">B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geotextilehalfsleevelength" text:style-name="Internet_20_link" text:visited-style-name="Visited_20_Internet_20_Link">GeotextileHalfSleev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byoffset.layingborder" text:style-name="Internet_20_link" text:visited-style-name="Visited_20_Internet_20_Link">Laying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leeveslopeinc" text:style-name="Internet_20_link" text:visited-style-name="Visited_20_Internet_20_Link">Sleev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sleeve.sleevewidth" text:style-name="Internet_20_link" text:visited-style-name="Visited_20_Internet_20_Link">Sleev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halfsleeve" text:style-name="Internet_20_link" text:visited-style-name="Visited_20_Internet_20_Link">GeotextileHalf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sleevebyoffset</dc:title>
  </office:meta>
</office:document-meta>
</file>