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interceptingchannelbydepthfromaxis.offset"/><text:bookmark-start text:name="__RefHeading___свойство_interceptingchannelbydepthfromaxis.offset_1"/><text:bookmark-start text:name="свойство_interceptingchannelbydepthfromaxis.offset"/>Свойство InterceptingChannelByDepthFromAxis.Offset<text:bookmark-end text:name="__RefHeading___свойство_interceptingchannelbydepthfromaxis.offset_1"/><text:bookmark-end text:name="свойство_interceptingchannelbydepthfromaxis.off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Offset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interceptingchannelbydepthfromaxis.offset</dc:title>
  </office:meta>
</office:document-meta>
</file>