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nterceptingchannelbyelevationfromaxis"/><text:bookmark-start text:name="__RefHeading___класс_interceptingchannelbyelevationfromaxis_1"/><text:bookmark-start text:name="класс_interceptingchannelbyelevationfromaxis"/>Класс InterceptingChannelByElevationFromAxis<text:bookmark-end text:name="__RefHeading___класс_interceptingchannelbyelevationfromaxis_1"/><text:bookmark-end text:name="класс_interceptingchannelbyelevationfromaxi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drain" text:style-name="Internet_20_link" text:visited-style-name="Visited_20_Internet_20_Link">Topomatic.Crs.Rail.Drain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interceptingchannel" text:style-name="Internet_20_link" text:visited-style-name="Visited_20_Internet_20_Link">Topomatic.Crs.Rail.InterceptingChannel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rs.rail.interceptingchannelbyelevation" text:style-name="Internet_20_link" text:visited-style-name="Visited_20_Internet_20_Link">Topomatic.Crs.Rail.InterceptingChannelByElevation</text:a></text:p>
                                          <text:list text:style-name="List_20_1">
                                            <text:list-item>
                                              <text:p text:style-name="List_20_1_Content_Last"> Topomatic.Crs.Rail.InterceptingChannelByElevationFromAx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terceptingChannelByElevationFromAxis <text:span text:style-name="highlight_sy0">:</text:span> InterceptingChannelByEleva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elevationfromaxis..ctor" text:style-name="Internet_20_link" text:visited-style-name="Visited_20_Internet_20_Link">InterceptingChannelByElevationFromAxi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bottomwidth" text:style-name="Internet_20_link" text:visited-style-name="Visited_20_Internet_20_Link">Bottom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" text:style-name="Internet_20_link" text:visited-style-name="Visited_20_Internet_20_Link">InterceptingChan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elevation.drainbottomelevation" text:style-name="Internet_20_link" text:visited-style-name="Visited_20_Internet_20_Link">DrainBottom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interceptingchannelbyelevation" text:style-name="Internet_20_link" text:visited-style-name="Visited_20_Internet_20_Link">InterceptingChannelByEleva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insideslopeinc" text:style-name="Internet_20_link" text:visited-style-name="Visited_20_Internet_20_Link">In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interceptingchannelbyelevationfromaxis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outsideslopeinc" text:style-name="Internet_20_link" text:visited-style-name="Visited_20_Internet_20_Link">Outsid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drain" text:style-name="Internet_20_link" text:visited-style-name="Visited_20_Internet_20_Link">Drai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nterceptingchannelbyelevationfromaxis</dc:title>
  </office:meta>
</office:document-meta>
</file>