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leftditchbydepth"/><text:bookmark-start text:name="__RefHeading___класс_leftditchbydepth_1"/><text:bookmark-start text:name="класс_leftditchbydepth"/>Класс LeftDitchByDepth<text:bookmark-end text:name="__RefHeading___класс_leftditchbydepth_1"/><text:bookmark-end text:name="класс_leftditchbydep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itch" text:style-name="Internet_20_link" text:visited-style-name="Visited_20_Internet_20_Link">Topomatic.Crs.Rail.Ditch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ditchbydepth" text:style-name="Internet_20_link" text:visited-style-name="Visited_20_Internet_20_Link">Topomatic.Crs.Rail.DitchByDepth</text:a></text:p>
                                      <text:list text:style-name="List_20_1">
                                        <text:list-item>
                                          <text:p text:style-name="List_20_1_Content_Last"> Topomatic.Crs.Rail.LeftDitchByDepth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eftDitchByDepth <text:span text:style-name="highlight_sy0">:</text:span> DitchByDepth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eftditchbydepth..ctor" text:style-name="Internet_20_link" text:visited-style-name="Visited_20_Internet_20_Link">LeftDitchByDept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bydepth.depth" text:style-name="Internet_20_link" text:visited-style-name="Visited_20_Internet_20_Link">Dep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bydepth" text:style-name="Internet_20_link" text:visited-style-name="Visited_20_Internet_20_Link">DitchByDept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ledgeinc" text:style-name="Internet_20_link" text:visited-style-name="Visited_20_Internet_20_Link">Inside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ledgelength" text:style-name="Internet_20_link" text:visited-style-name="Visited_20_Internet_20_Link">InsideLedg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ledgeleveldifference" text:style-name="Internet_20_link" text:visited-style-name="Visited_20_Internet_20_Link">LedgeLevelDiffer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ledgeinc" text:style-name="Internet_20_link" text:visited-style-name="Visited_20_Internet_20_Link">Outside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ledgelength" text:style-name="Internet_20_link" text:visited-style-name="Visited_20_Internet_20_Link">OutsideLedg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itch" text:style-name="Internet_20_link" text:visited-style-name="Visited_20_Internet_20_Link">Ditc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leftditchbydepth</dc:title>
  </office:meta>
</office:document-meta>
</file>