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ailconstructiondlg"/><text:bookmark-start text:name="__RefHeading___класс_railconstructiondlg_1"/><text:bookmark-start text:name="класс_railconstructiondlg"/>Класс RailConstructionDlg<text:bookmark-end text:name="__RefHeading___класс_railconstructiondlg_1"/><text:bookmark-end text:name="класс_railconstructio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rs.Rail.RailConstruction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Construction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onstructiondlg..ctor" text:style-name="Internet_20_link" text:visited-style-name="Visited_20_Internet_20_Link">RailConstruction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onstructiondlg.construction" text:style-name="Internet_20_link" text:visited-style-name="Visited_20_Internet_20_Link">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ailconstructiondlg</dc:title>
  </office:meta>
</office:document-meta>
</file>