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railcrsconstruction..ctor"/><text:bookmark-start text:name="__RefHeading___конструктор_railcrsconstruction_1"/><text:bookmark-start text:name="конструктор_railcrsconstruction"/>Конструктор RailCrsConstruction()<text:bookmark-end text:name="__RefHeading___конструктор_railcrsconstruction_1"/><text:bookmark-end text:name="конструктор_railcrsconstru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RailCrsConstruction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railcrsconstruction..ctor</dc:title>
  </office:meta>
</office:document-meta>
</file>