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ightditchwithdischargebydepth"/><text:bookmark-start text:name="__RefHeading___класс_rightditchwithdischargebydepth_1"/><text:bookmark-start text:name="класс_rightditchwithdischargebydepth"/>Класс RightDitchWithDischargeByDepth<text:bookmark-end text:name="__RefHeading___класс_rightditchwithdischargebydepth_1"/><text:bookmark-end text:name="класс_rightditchwithdischargeby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itchwithdischarge" text:style-name="Internet_20_link" text:visited-style-name="Visited_20_Internet_20_Link">Topomatic.Crs.Rail.DitchWithDischarge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itchwithdischargebydepth" text:style-name="Internet_20_link" text:visited-style-name="Visited_20_Internet_20_Link">Topomatic.Crs.Rail.DitchWithDischargeByDepth</text:a></text:p>
                                      <text:list text:style-name="List_20_1">
                                        <text:list-item>
                                          <text:p text:style-name="List_20_1_Content_Last"> Topomatic.Crs.Rail.RightDitchWithDischargeByDepth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ightDitchWithDischargeByDepth <text:span text:style-name="highlight_sy0">:</text:span> DitchWithDischargeByDepth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ightditchwithdischargebydepth..ctor" text:style-name="Internet_20_link" text:visited-style-name="Visited_20_Internet_20_Link">RightDitchWithDischargeByDept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bottominc" text:style-name="Internet_20_link" text:visited-style-name="Visited_20_Internet_20_Link">Bottom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bydepth.depth" text:style-name="Internet_20_link" text:visited-style-name="Visited_20_Internet_20_Link">Dep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bydepth" text:style-name="Internet_20_link" text:visited-style-name="Visited_20_Internet_20_Link">DitchWithDischargeByDep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ledgeinc" text:style-name="Internet_20_link" text:visited-style-name="Visited_20_Internet_20_Link">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ledgelength" text:style-name="Internet_20_link" text:visited-style-name="Visited_20_Internet_20_Link">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slopeinc" text:style-name="Internet_20_link" text:visited-style-name="Visited_20_Internet_20_Link">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ightditchwithdischargebydepth</dc:title>
  </office:meta>
</office:document-meta>
</file>