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tcimageattribute"/><text:bookmark-start text:name="__RefHeading___класс_rtcimageattribute_1"/><text:bookmark-start text:name="класс_rtcimageattribute"/>Класс RTCImageAttribute<text:bookmark-end text:name="__RefHeading___класс_rtcimageattribute_1"/><text:bookmark-end text:name="класс_rtcimag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rs.Rail.RTCImage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TCImage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tcimageattribute..ctor_system.string" text:style-name="Internet_20_link" text:visited-style-name="Visited_20_Internet_20_Link">RTCImag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tcimageattribut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tcimageattribute</dc:title>
  </office:meta>
</office:document-meta>
</file>