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tablebermrailcrsconstruction"/><text:bookmark-start text:name="__RefHeading___класс_tablebermrailcrsconstruction_1"/><text:bookmark-start text:name="класс_tablebermrailcrsconstruction"/>Класс TableBermRailCrsConstruction<text:bookmark-end text:name="__RefHeading___класс_tablebermrailcrsconstruction_1"/><text:bookmark-end text:name="класс_tablebermrailcrsconstru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_Last"> Topomatic.Crs.Rail.TableBermRailCrsConstructio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ableBermRailCrsConstruction <text:span text:style-name="highlight_sy0">:</text:span> RailCrsConstruction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tablebermrailcrsconstruction..ctor_system.collections.generic.ienumerable_1_system.string" text:style-name="Internet_20_link" text:visited-style-name="Visited_20_Internet_20_Link">TableBermRailCrsConstruction(IEnumerable&lt;VolumeData&gt;, 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tablebermrailcrsconstruction.aliace" text:style-name="Internet_20_link" text:visited-style-name="Visited_20_Internet_20_Link">Alia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tablebermrailcrsconstruction.prefix" text:style-name="Internet_20_link" text:visited-style-name="Visited_20_Internet_20_Link">Prefi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tablebermrailcrsconstruction</dc:title>
  </office:meta>
</office:document-meta>
</file>