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rackformationtype1"/><text:bookmark-start text:name="__RefHeading___класс_trackformationtype1_1"/><text:bookmark-start text:name="класс_trackformationtype1"/>Класс TrackFormationType1<text:bookmark-end text:name="__RefHeading___класс_trackformationtype1_1"/><text:bookmark-end text:name="класс_trackformationtype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trackformation" text:style-name="Internet_20_link" text:visited-style-name="Visited_20_Internet_20_Link">Topomatic.Crs.Rail.TrackFormation</text:a></text:p>
                                  <text:list text:style-name="List_20_1">
                                    <text:list-item>
                                      <text:p text:style-name="List_20_1_Content_Last"> Topomatic.Crs.Rail.TrackFormationType1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ckFormationType1 <text:span text:style-name="highlight_sy0">:</text:span> TrackForm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.ctor" text:style-name="Internet_20_link" text:visited-style-name="Visited_20_Internet_20_Link">TrackFormationType1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borderinclination" text:style-name="Internet_20_link" text:visited-style-name="Visited_20_Internet_20_Link">Border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dischargeprismheight" text:style-name="Internet_20_link" text:visited-style-name="Visited_20_Internet_20_Link">DischargePrism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leftwidth" text:style-name="Internet_20_link" text:visited-style-name="Visited_20_Internet_20_Link">Lef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rightwidth" text:style-name="Internet_20_link" text:visited-style-name="Visited_20_Internet_20_Link">Righ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1.widthwithoutdischarge" text:style-name="Internet_20_link" text:visited-style-name="Visited_20_Internet_20_Link">WidthWithoutDischar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leftegdeinclination" text:style-name="Internet_20_link" text:visited-style-name="Visited_20_Internet_20_Link">GetLef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rightegdeinclination" text:style-name="Internet_20_link" text:visited-style-name="Visited_20_Internet_20_Link">GetRigh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rackformationtype1</dc:title>
  </office:meta>
</office:document-meta>
</file>