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general.raycount"/><text:bookmark-start text:name="__RefHeading___поле_rbtgeneral.raycount_1"/><text:bookmark-start text:name="поле_rbtgeneral.raycount"/>Поле RbtGeneral.RayCount<text:bookmark-end text:name="__RefHeading___поле_rbtgeneral.raycount_1"/><text:bookmark-end text:name="поле_rbtgeneral.ray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RayCou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general.raycount</dc:title>
  </office:meta>
</office:document-meta>
</file>