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bt.rbtprojectsettings"/><text:bookmark-start text:name="__RefHeading___структура_rbtprojectsettings_1"/><text:bookmark-start text:name="структура_rbtprojectsettings"/>Структура RbtProjectSettings<text:bookmark-end text:name="__RefHeading___структура_rbtprojectsettings_1"/><text:bookmark-end text:name="структура_rbtprojectsetting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bt" text:style-name="Internet_20_link" text:visited-style-name="Visited_20_Internet_20_Link">Topomatic.Crs.Rb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RbtProjectSettings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bt.rbtprojectsettings.baseaxiscolor" text:style-name="Internet_20_link" text:visited-style-name="Visited_20_Internet_20_Link">BaseAxis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bt.rbtprojectsettings.editorbackgroundcolor" text:style-name="Internet_20_link" text:visited-style-name="Visited_20_Internet_20_Link">EditorBackground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bt.rbtprojectsettings.linescolor" text:style-name="Internet_20_link" text:visited-style-name="Visited_20_Internet_20_Link">Lines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bt.rbtprojectsettings.nodecolor" text:style-name="Internet_20_link" text:visited-style-name="Visited_20_Internet_20_Link">Node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bt.rbtprojectsettings.nodemarkerscolor" text:style-name="Internet_20_link" text:visited-style-name="Visited_20_Internet_20_Link">NodeMarkers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bt.rbtprojectsettings.rayscolor" text:style-name="Internet_20_link" text:visited-style-name="Visited_20_Internet_20_Link">Rays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bt.rbtprojectsettings.sectionname" text:style-name="Internet_20_link" text:visited-style-name="Visited_20_Internet_20_Link">SectionNam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bt.rbtprojectsettings</dc:title>
  </office:meta>
</office:document-meta>
</file>