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rbtvariableindex.loffsy6"/><text:bookmark-start text:name="__RefHeading___поле_rbtvariableindex.loffsy6_1"/><text:bookmark-start text:name="поле_rbtvariableindex.loffsy6"/>Поле RbtVariableIndex.LOFFSY6<text:bookmark-end text:name="__RefHeading___поле_rbtvariableindex.loffsy6_1"/><text:bookmark-end text:name="поле_rbtvariableindex.loffsy6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btVariableIndex LOFFSY6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rbt.rbtvariableindex" text:style-name="Internet_20_link" text:visited-style-name="Visited_20_Internet_20_Link">Topomatic.Crs.Rbt.RbtVariableInd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rbtvariableindex.loffsy6</dc:title>
  </office:meta>
</office:document-meta>
</file>