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token.less"/><text:bookmark-start text:name="__RefHeading___поле_token.less_1"/><text:bookmark-start text:name="поле_token.less"/>Поле Token.Less<text:bookmark-end text:name="__RefHeading___поле_token.less_1"/><text:bookmark-end text:name="поле_token.le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oken Les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bt.token" text:style-name="Internet_20_link" text:visited-style-name="Visited_20_Internet_20_Link">Topomatic.Crs.Rbt.To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token.less</dc:title>
  </office:meta>
</office:document-meta>
</file>