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codesemanticindex"/><text:bookmark-start text:name="__RefHeading___структура_codesemanticindex_1"/><text:bookmark-start text:name="структура_codesemanticindex"/>Структура CodeSemanticIndex<text:bookmark-end text:name="__RefHeading___структура_codesemanticindex_1"/><text:bookmark-end text:name="структура_codesemantic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odeSemanticIndex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codesemanticindex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codesemanticindex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codesemanticindex</dc:title>
  </office:meta>
</office:document-meta>
</file>